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19">
      <style:text-properties fo:color="#000000"/>
    </style:style>
    <style:style style:name="ce4" style:family="table-cell" style:parent-style-name="Default" style:data-style-name="N1"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47.22812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0.37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Data Verbale</text:p>
          </table:table-cell>
          <table:table-cell office:value-type="string" table:style-name="ce5">
            <text:p>N.<text:s/>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Discussione</text:p>
          </table:table-cell>
          <table:table-cell office:value-type="string" table:style-name="ce5">
            <text:p>Ufficio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0-03-05T00:00:00" table:style-name="ce3">
            <text:p>05/03/2020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PPROVAZIONE DEI VERBALI DELLE SEDUTE CONSILIARI PRECEDENTI;</text:p>
          </table:table-cell>
          <table:table-cell office:value-type="string" table:style-name="ce2">
            <text:p>Proposta senza pareri</text:p>
          </table:table-cell>
          <table:table-cell office:value-type="string" table:style-name="ce2">
            <text:p>Sindaco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3-05T00:00:00" table:style-name="ce3">
            <text:p>05/03/2020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ESAME INTERROGAZIONI E INTERPELLANZE AI SENSI DEGLI ARTT. 50 E SEGG. DEL VIGENTE REGOLAMENTO SUL FUNZIONAMENTO DEL CONSIGLIO COMUNALE;</text:p>
          </table:table-cell>
          <table:table-cell office:value-type="string" table:style-name="ce2">
            <text:p>Proposta senza pareri</text:p>
          </table:table-cell>
          <table:table-cell office:value-type="string" table:style-name="ce2">
            <text:p>Sindaco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3-05T00:00:00" table:style-name="ce3">
            <text:p>05/03/2020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CONFERIMENTO DELLA CITTADINANZA ONORARIA DELLA CITTÀ DI BASSANO DEL GRAPPA ALLA SENATRICE LILIANA SEGRE; <text:s/>RINVIO</text:p>
          </table:table-cell>
          <table:table-cell office:value-type="string" table:style-name="ce2">
            <text:p>Proposta senza pareri</text:p>
          </table:table-cell>
          <table:table-cell office:value-type="string" table:style-name="ce2">
            <text:p>Servizio Affari Istituzional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3-05T00:00:00" table:style-name="ce3">
            <text:p>05/03/2020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MODIFICA AL REGOLAMENTO DI POLIZIA URBANA</text:p>
          </table:table-cell>
          <table:table-cell office:value-type="string" table:style-name="ce2">
            <text:p>Proposta senza pareri</text:p>
          </table:table-cell>
          <table:table-cell office:value-type="string" table:style-name="ce2">
            <text:p>Servizio Affari Istituzional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3-05T00:00:00" table:style-name="ce3">
            <text:p>05/03/2020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MODIFICA PUNTUALE AL PIANO GENERALE DI LOCALIZZAZIONE DELLE STAZIONI RADIO BASE</text:p>
          </table:table-cell>
          <table:table-cell office:value-type="string" table:style-name="ce2">
            <text:p>Proposta senza pareri</text:p>
          </table:table-cell>
          <table:table-cell office:value-type="string" table:style-name="ce2">
            <text:p>A5 - Servizio Urbanistica sostenibile e funzioni paesaggistiche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3-05T00:00:00" table:style-name="ce3">
            <text:p>05/03/2020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PROPOSTA DI ACCORDO PUBBLICO/PRIVATO PER LA VARIAZIONE DI DESTINAZIONE D'USO DA RESIDENZIALE A DIREZIONALE DEL PIANO PRIMO DI UN IMMOBILE IN PIAZZA TERRAGLIO AI SENSI DELL' EX ART. 6 L.R. N. 11/2004 - DITTA SAIR SNC DI GANASSIN F. &amp; C.. CONFERMA RILEVANTE INTERESSE PUBBLICO ED APPROVAZIONE SCHEMA DI ACCORDO</text:p>
          </table:table-cell>
          <table:table-cell office:value-type="string" table:style-name="ce2">
            <text:p>Proposta senza pareri</text:p>
          </table:table-cell>
          <table:table-cell office:value-type="string" table:style-name="ce2">
            <text:p>A5 - Urbanistica, Ambiente, Commercio, Sostenibilità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3-05T00:00:00" table:style-name="ce3">
            <text:p>05/03/2020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VARIANTE N. 5/2019 AL PIANO DEGLI INTERVENTI PER LO SPOSTAMENTO DELLA CABINA ENEL ESISTENTE IN VIA CÀ DOLFIN, ADOTTATA CON DCC N. 74 DEL 31/10/2019. CONTRODEDUZIONI ALLE OSSERVAZIONI ED APPROVAZIONE AI SENSI DELL’ART. 18 DELLA L.R. N. 11/2004</text:p>
          </table:table-cell>
          <table:table-cell office:value-type="string" table:style-name="ce2">
            <text:p>Proposta senza pareri</text:p>
          </table:table-cell>
          <table:table-cell office:value-type="string" table:style-name="ce2">
            <text:p>A5 - Servizio Urbanistica sostenibile e funzioni paesaggistiche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3-05T00:00:00" table:style-name="ce3">
            <text:p>05/03/2020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VARIAZIONI AL BILANCIO DI PREVISIONE 2020 – 2022</text:p>
          </table:table-cell>
          <table:table-cell office:value-type="string" table:style-name="ce2">
            <text:p>Proposta senza pareri</text:p>
          </table:table-cell>
          <table:table-cell office:value-type="string" table:style-name="ce2">
            <text:p>A1 - Servizio Bilancio Programmazione e Controllo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3-05T00:00:00" table:style-name="ce3">
            <text:p>05/03/2020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MODIFICHE AL REGOLAMENTO DELLE ENTRATE TRIBUTARIE</text:p>
          </table:table-cell>
          <table:table-cell office:value-type="string" table:style-name="ce2">
            <text:p>Proposta senza pareri</text:p>
          </table:table-cell>
          <table:table-cell office:value-type="string" table:style-name="ce2">
            <text:p>A1 - Area Risorse, Sviluppo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3-05T00:00:00" table:style-name="ce3">
            <text:p>05/03/2020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RIDETERMINAZIONE COMPENSO COLLEGIO DEI REVISORI DEI CONTI</text:p>
          </table:table-cell>
          <table:table-cell office:value-type="string" table:style-name="ce2">
            <text:p>Proposta senza pareri</text:p>
          </table:table-cell>
          <table:table-cell office:value-type="string" table:style-name="ce2">
            <text:p>A1 - Area Risorse, Sviluppo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4-30T00:00:00" table:style-name="ce3">
            <text:p>30/04/2020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APPROVAZIONE DEI VERBALI DELLE SEDUTE CONSILIARI PRECEDENTI</text:p>
          </table:table-cell>
          <table:table-cell office:value-type="string" table:style-name="ce2">
            <text:p>Proposta senza pareri</text:p>
          </table:table-cell>
          <table:table-cell office:value-type="string" table:style-name="ce2">
            <text:p>Segretario Generale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4-30T00:00:00" table:style-name="ce3">
            <text:p>30/04/2020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PERMESSO DI COSTRUIRE CONVENZIONATO AI SENSI DELL'ART. 28 BIS DEL DPR 380/2001 E VARIANTE NON ESSENZIALE AL P. DI C. N. 47039/2019 DEL 19/06/2019 PER DEMOLIZIONE E RICOSTRUZIONE CON AMPLIAMENTO AI SENSI DELLA L. R. 14/2009 DELL'EDIFICIO "EX SCUOLA BELLAVITIS" - DITTA: PIVA COSTRUZIONI GENERALI - <text:s/>APPROVAZIONE SCHEMA DI CONVENZIONE</text:p>
          </table:table-cell>
          <table:table-cell office:value-type="string" table:style-name="ce2">
            <text:p>Proposta senza pareri</text:p>
          </table:table-cell>
          <table:table-cell office:value-type="string" table:style-name="ce2">
            <text:p>A5 - Urbanistica, Ambiente, Commercio, Sostenibilità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4-30T00:00:00" table:style-name="ce3">
            <text:p>30/04/2020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VARIANTE AL P.I. N. 1/2020 PER ALLARGAMENTO DEL TRATTO SUD DI CONTRÀ FIETTO - ADOZIONE AI SENSI DELL’ART. 18 DELLA L.R. 11/2004</text:p>
          </table:table-cell>
          <table:table-cell office:value-type="string" table:style-name="ce2">
            <text:p>Proposta senza pareri</text:p>
          </table:table-cell>
          <table:table-cell office:value-type="string" table:style-name="ce2">
            <text:p>A5 - Urbanistica, Ambiente, Commercio, Sostenibilità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4-30T00:00:00" table:style-name="ce3">
            <text:p>30/04/2020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ACQUISIZIONE AL DEMANIO COMUNALE DELLE AREE AD USO PUBBLICO DI VIA GRAMSCI, NEL QUARTIERE RESIDENZIALE DI VIA VENEZIA, AI SENSI DELL’ART. 31, COMMI 21 E 22, DELLA LEGGE 23 DICEMBRE 1998, N. 448</text:p>
          </table:table-cell>
          <table:table-cell office:value-type="string" table:style-name="ce2">
            <text:p>Proposta senza pareri</text:p>
          </table:table-cell>
          <table:table-cell office:value-type="string" table:style-name="ce2">
            <text:p>A4 - Lavori Pubblici, Viabilità e Protezione Civile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4-30T00:00:00" table:style-name="ce3">
            <text:p>30/04/2020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RATIFICA DELLA VARIAZIONE D’URGENZA AL BILANCIO CONTENUTA NELLA DELIBERAZIONE DI GIUNTA COMUNALE N. 52 DEL 17 MARZO 2020 AD OGGETTO “INTERVENTI A SOSTEGNO DEI CITTADINI E DELLE ATTIVITÀ PRODUTTIVE A SEGUITO DELL’EMERGENZA COVID-19 – VARIAZIONE DI BILANCIO DI PREVISIONE 2020/2022”</text:p>
          </table:table-cell>
          <table:table-cell office:value-type="string" table:style-name="ce2">
            <text:p>Proposta senza pareri</text:p>
          </table:table-cell>
          <table:table-cell office:value-type="string" table:style-name="ce2">
            <text:p>A1 - Area Risorse, Sviluppo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4-30T00:00:00" table:style-name="ce3">
            <text:p>30/04/2020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RATIFICA DELLA DELIBERAZIONE DI GIUNTA COMUNALE N. 53 DEL 17 MARZO 2020 AD OGGETTO “BILANCIO DI PREVISIONE PER L'ESERCIZIO 2020-2022 - VARIAZIONE D'URGENZA AI SENSI DELL'ARTICOLO 175, COMMA 4, DEL TUEL - ESAME ED APPROVAZIONE”</text:p>
          </table:table-cell>
          <table:table-cell office:value-type="string" table:style-name="ce2">
            <text:p>Proposta senza pareri</text:p>
          </table:table-cell>
          <table:table-cell office:value-type="string" table:style-name="ce2">
            <text:p>A1 - Area Risorse, Sviluppo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4-30T00:00:00" table:style-name="ce3">
            <text:p>30/04/2020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RATIFICA DELLA DELIBERAZIONE DI GIUNTA COMUNALE N. 63 DEL 31 MARZO 2020 AD OGGETTO “BILANCIO DI PREVISIONE PER L'ESERCIZIO 2020-2022 - VARIAZIONE D'URGENZA N_3 AI SENSI DELL'ARTICOLO 175, COMMA 4, DEL TUEL - ESAME ED APPROVAZIONE”;</text:p>
          </table:table-cell>
          <table:table-cell office:value-type="string" table:style-name="ce2">
            <text:p>Proposta senza pareri</text:p>
          </table:table-cell>
          <table:table-cell office:value-type="string" table:style-name="ce2">
            <text:p>A1 - Area Risorse, Sviluppo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4-30T00:00:00" table:style-name="ce3">
            <text:p>30/04/2020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MODIFICHE AL REGOLAMENTO DELLE ENTRATE TRIBUTARIE</text:p>
          </table:table-cell>
          <table:table-cell office:value-type="string" table:style-name="ce2">
            <text:p>Proposta senza pareri</text:p>
          </table:table-cell>
          <table:table-cell office:value-type="string" table:style-name="ce2">
            <text:p>A1 - Servizio Tribu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4-30T00:00:00" table:style-name="ce3">
            <text:p>30/04/2020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MODIFICA AL REGOLAMENTO PER L’OCCUPAZIONE DI SPAZI ED AREE PUBBLICHE E PER L’APPLICAZIONE DEL RELATIVO CANONE</text:p>
          </table:table-cell>
          <table:table-cell office:value-type="string" table:style-name="ce2">
            <text:p>Proposta senza pareri</text:p>
          </table:table-cell>
          <table:table-cell office:value-type="string" table:style-name="ce2">
            <text:p>A1 - Servizio Tribu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4-30T00:00:00" table:style-name="ce3">
            <text:p>30/04/2020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APPROVAZIONE MODIFICA N. 1 AL PROGRAMMA TRIENNALE DELLE OPERE PUBBLICHE 2020/2022 ED ELENCO ANNUALE 2020</text:p>
          </table:table-cell>
          <table:table-cell office:value-type="string" table:style-name="ce2">
            <text:p>Proposta senza pareri</text:p>
          </table:table-cell>
          <table:table-cell office:value-type="string" table:style-name="ce2">
            <text:p>A4 - Lavori Pubblici, Viabilità e Protezione Civile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4-30T00:00:00" table:style-name="ce3">
            <text:p>30/04/2020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ART. 227 DEL TUEL, D.LGS. 267/2000, APPROVAZIONE DEL CONTO DEL BILANCIO PER L’ESERCIZIO 2019</text:p>
          </table:table-cell>
          <table:table-cell office:value-type="string" table:style-name="ce2">
            <text:p>Proposta senza pareri</text:p>
          </table:table-cell>
          <table:table-cell office:value-type="string" table:style-name="ce2">
            <text:p>A1 - Area Risorse, Sviluppo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4-30T00:00:00" table:style-name="ce3">
            <text:p>30/04/2020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VARIAZIONE AL <text:s/>D.U.P. 2020/2022 E AL BILANCIO DI PREVISIONE 2020/2022 DI COMPETENZA E DI CASSA AI SENSI DEGLI ARTICOLI 42 E 175 DEL D.LGS. 267/2000 – APPLICAZIONE RISULTATO DI AMMINISTRAZIONE – ESAME ED APPROVAZIONE</text:p>
          </table:table-cell>
          <table:table-cell office:value-type="string" table:style-name="ce2">
            <text:p>Proposta senza pareri</text:p>
          </table:table-cell>
          <table:table-cell office:value-type="string" table:style-name="ce2">
            <text:p>A1 - Area Risorse, Sviluppo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4-30T00:00:00" table:style-name="ce3">
            <text:p>30/04/2020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VARIAZIONE AL <text:s/>D.U.P. 2020/2022 E AL BILANCIO DI PREVISIONE 2020/2022 DI COMPETENZA E DI CASSA AI SENSI DEGLI ARTICOLI 42 E 175 DEL D.LGS. 267/2000 – ESAME ED APPROVAZIONE</text:p>
          </table:table-cell>
          <table:table-cell office:value-type="string" table:style-name="ce2">
            <text:p>Proposta senza pareri</text:p>
          </table:table-cell>
          <table:table-cell office:value-type="string" table:style-name="ce2">
            <text:p>A1 - Area Risorse, Sviluppo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4-30T00:00:00" table:style-name="ce3">
            <text:p>30/04/2020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APPROVAZIONE PRIMO AGGIORNAMENTO DEL PROGRAMMA BIENNALE DEGLI ACQUISTI DI FORNITURE E SERVIZI <text:s/>RELATIVO AGLI ANNI <text:s/>2020-2021</text:p>
          </table:table-cell>
          <table:table-cell office:value-type="string" table:style-name="ce2">
            <text:p>Proposta senza pareri</text:p>
          </table:table-cell>
          <table:table-cell office:value-type="string" table:style-name="ce2">
            <text:p>Servizio Affari Istituzional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5-05T00:00:00" table:style-name="ce3">
            <text:p>05/05/2020</text:p>
          </table:table-cell>
          <table:table-cell office:value-type="float" office:value="25" table:style-name="ce4">
            <text:p>25</text:p>
          </table:table-cell>
          <table:table-cell office:value-type="string" table:style-name="ce2">
            <text:p>MODIFICA AL REGOLAMENTO PER LA CONCESSIONE DI BENEFICI FINANZIARI, VANTAGGI ECONOMICI E PATROCINIO AD ENTI PUBBLICI E SOGGETTI PRIVATI</text:p>
          </table:table-cell>
          <table:table-cell office:value-type="string" table:style-name="ce2">
            <text:p>Proposta senza pareri</text:p>
          </table:table-cell>
          <table:table-cell office:value-type="string" table:style-name="ce2">
            <text:p>Servizio Affari Istituzional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5-05T00:00:00" table:style-name="ce3">
            <text:p>05/05/2020</text:p>
          </table:table-cell>
          <table:table-cell office:value-type="float" office:value="26" table:style-name="ce4">
            <text:p>26</text:p>
          </table:table-cell>
          <table:table-cell office:value-type="string" table:style-name="ce2">
            <text:p>ORDINE DEL GIORNO PRESENTATO IN DATA 21.04.2020 DAI CONSIGLIERI R. POLETTO , O. MAZZOCCHIN, A. VERNILLO, A. TARAS, R. CAMPAGNOLO, GB. CUNICO, P. BERTONCELLO E C. CAMPANA, CON OGGETTO: “ORDINE DEL GIORNO AI SENSI ART. 56 REGOLAMENTO COMUNALE PER IMPEGNARE IL SINDACO A RICHIEDERE E DIVULGARE INFORMAZIONI PERIODICHE DETTAGLIATE SUI CONTROLLI EFFETTUATI NELLE RSA, A SEGUITO DELL’EPIDEMIA DA COVID19</text:p>
          </table:table-cell>
          <table:table-cell office:value-type="string" table:style-name="ce2">
            <text:p>Proposta senza pareri</text:p>
          </table:table-cell>
          <table:table-cell office:value-type="string" table:style-name="ce2">
            <text:p>Segretario Generale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5-05T00:00:00" table:style-name="ce3">
            <text:p>05/05/2020</text:p>
          </table:table-cell>
          <table:table-cell office:value-type="float" office:value="27" table:style-name="ce4">
            <text:p>27</text:p>
          </table:table-cell>
          <table:table-cell office:value-type="string" table:style-name="ce2">
            <text:p>ORDINE DEL GIORNO PRESENTATO IN DATA 21.04.2020 DAI CONSIGLIERI R. POLETTO , O. MAZZOCCHIN, A. VERNILLO, A. TARAS, R. CAMPAGNOLO, GB. CUNICO, P. BERTONCELLO, C. CAMPANA, E B. TREVISAN, CON OGGETTO: “ORDINE DEL GIORNO PER IMPEGNARE IL SINDACO A FARE ASSUMERE ALLA SOCIETÀ PUBBLICA ETRA SPA MISURE DI SOSTEGNO PER LA RIPRESA ECONOMICA SUCCESSIVA ALLA FASE EMERGENZIALE DELL’EPIDEMIA DA COVID19”</text:p>
          </table:table-cell>
          <table:table-cell office:value-type="string" table:style-name="ce2">
            <text:p>Proposta senza pareri</text:p>
          </table:table-cell>
          <table:table-cell office:value-type="string" table:style-name="ce2">
            <text:p>Segretario Generale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5-28T00:00:00" table:style-name="ce3">
            <text:p>28/05/2020</text:p>
          </table:table-cell>
          <table:table-cell office:value-type="float" office:value="28" table:style-name="ce4">
            <text:p>28</text:p>
          </table:table-cell>
          <table:table-cell office:value-type="string" table:style-name="ce2">
            <text:p>APPROVAZIONE DEI VERBALI DELLE SEDUTE CONSILIARI PRECEDENTI</text:p>
          </table:table-cell>
          <table:table-cell office:value-type="string" table:style-name="ce2">
            <text:p>Proposta senza pareri</text:p>
          </table:table-cell>
          <table:table-cell office:value-type="string" table:style-name="ce2">
            <text:p>Segretario Generale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5-28T00:00:00" table:style-name="ce3">
            <text:p>28/05/2020</text:p>
          </table:table-cell>
          <table:table-cell office:value-type="float" office:value="29" table:style-name="ce4">
            <text:p>29</text:p>
          </table:table-cell>
          <table:table-cell office:value-type="string" table:style-name="ce2">
            <text:p>ESAME INTERROGAZIONI E INTERPELLANZE AI SENSI DEGLI ARTT. 50 E SEGG. DEL VIGENTE REGOLAMENTO SUL FUNZIONAMENTO DEL CONSIGLIO COMUNALE</text:p>
          </table:table-cell>
          <table:table-cell office:value-type="string" table:style-name="ce2">
            <text:p>Proposta senza pareri</text:p>
          </table:table-cell>
          <table:table-cell office:value-type="string" table:style-name="ce2">
            <text:p>Segretario Generale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5-28T00:00:00" table:style-name="ce3">
            <text:p>28/05/2020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RICONOSCIMENTO DEL DEBITO FUORI BILANCIO A SEGUITO DELLA SENTENZA DEL TRIBUNALE DI VICENZA - SETTORE DELLE CONTROVERSIE DEL LAVORO E DI ASSISTENZA E PREVIDENZA SOCIALE CON SENTENZA N. 355/2019 DEL 25/10/2019 PUBBLICATA IL 27/02/2020 - RG N. 1972/2016</text:p>
          </table:table-cell>
          <table:table-cell office:value-type="string" table:style-name="ce2">
            <text:p>Proposta senza pareri</text:p>
          </table:table-cell>
          <table:table-cell office:value-type="string" table:style-name="ce2">
            <text:p>Servizio Affari Istituzional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5-28T00:00:00" table:style-name="ce3">
            <text:p>28/05/2020</text:p>
          </table:table-cell>
          <table:table-cell office:value-type="float" office:value="31" table:style-name="ce4">
            <text:p>31</text:p>
          </table:table-cell>
          <table:table-cell office:value-type="string" table:style-name="ce2">
            <text:p>VARIAZIONE AL D.U.P. 2020/2022 E AL BILANCIO DI PREVISIONE 2020/2022 DI COMPETENZA E DI CASSA AI SENSI DEGLI ARTICOLI 42 E 175 DEL D.LGS. 267/2000 – APPLICAZIONE RISULTATO DI AMMINISTRAZIONE.</text:p>
            <text:p/>
            <text:p/>
          </table:table-cell>
          <table:table-cell office:value-type="string" table:style-name="ce2">
            <text:p>Proposta senza pareri</text:p>
          </table:table-cell>
          <table:table-cell office:value-type="string" table:style-name="ce2">
            <text:p>A1 - Area Risorse, Sviluppo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5-28T00:00:00" table:style-name="ce3">
            <text:p>28/05/2020</text:p>
          </table:table-cell>
          <table:table-cell office:value-type="float" office:value="32" table:style-name="ce4">
            <text:p>32</text:p>
          </table:table-cell>
          <table:table-cell office:value-type="string" table:style-name="ce2">
            <text:p>ADESIONE AL MANIFESTO DELLA COMUNICAZIONE NON OSTILE</text:p>
          </table:table-cell>
          <table:table-cell office:value-type="string" table:style-name="ce2">
            <text:p>Proposta senza pareri</text:p>
          </table:table-cell>
          <table:table-cell office:value-type="string" table:style-name="ce2">
            <text:p>Servizio Affari Istituzional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6-25T00:00:00" table:style-name="ce3">
            <text:p>25/06/2020</text:p>
          </table:table-cell>
          <table:table-cell office:value-type="float" office:value="33" table:style-name="ce4">
            <text:p>33</text:p>
          </table:table-cell>
          <table:table-cell office:value-type="string" table:style-name="ce2">
            <text:p>APPROVAZIONE DEI VERBALI DELLE SEDUTE CONSILIARI PRECEDENTI;</text:p>
          </table:table-cell>
          <table:table-cell office:value-type="string" table:style-name="ce2">
            <text:p>Proposta senza pareri</text:p>
          </table:table-cell>
          <table:table-cell office:value-type="string" table:style-name="ce2">
            <text:p>Segretario Generale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6-25T00:00:00" table:style-name="ce3">
            <text:p>25/06/2020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ESAME INTERROGAZIONI E INTERPELLANZE AI SENSI DEGLI ARTT. 50 E SEGG. DEL VIGENTE REGOLAMENTO SUL FUNZIONAMENTO DEL CONSIGLIO COMUNALE;</text:p>
          </table:table-cell>
          <table:table-cell office:value-type="string" table:style-name="ce2">
            <text:p>Proposta senza pareri</text:p>
          </table:table-cell>
          <table:table-cell office:value-type="string" table:style-name="ce2">
            <text:p>Segretario Generale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6-25T00:00:00" table:style-name="ce3">
            <text:p>25/06/2020</text:p>
          </table:table-cell>
          <table:table-cell office:value-type="float" office:value="35" table:style-name="ce4">
            <text:p>35</text:p>
          </table:table-cell>
          <table:table-cell office:value-type="string" table:style-name="ce2">
            <text:p>MOZIONE PRESENTATA IN DATA 17.06.2020 DAI CONSIGLIERI A.VERNILLO, A.TARAS R.POLETTO, O.MAZZOCCHIN, R.CAMPAGNOLO, GB.CUNICO, C.CAMPANA, E P.BERTONCELLO, CON OGGETTO: “MOZIONE RIENTRO A BASSANO DELLA PALA DI SANT’ANNA DI JACOPO DA PONTE”</text:p>
          </table:table-cell>
          <table:table-cell office:value-type="string" table:style-name="ce2">
            <text:p>Proposta senza pareri</text:p>
          </table:table-cell>
          <table:table-cell office:value-type="string" table:style-name="ce2">
            <text:p>Segretario Generale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6-25T00:00:00" table:style-name="ce3">
            <text:p>25/06/2020</text:p>
          </table:table-cell>
          <table:table-cell office:value-type="float" office:value="36" table:style-name="ce4">
            <text:p>36</text:p>
          </table:table-cell>
          <table:table-cell office:value-type="string" table:style-name="ce2">
            <text:p>VARIAZIONE AL D.U.P. 2020/2022 E AL BILANCIO DI PREVISIONE 2020/2022 DI COMPETENZA E DI CASSA AI SENSI DEGLI ARTICOLI 42 E 175 DEL D.LGS. 267/2000 E APPLICAZIONE DEL RISULTATO DI AMMINISTRAZIONE AI SENSI DELL’ARTICOLO 187 DEL D. LGS. 267/2000 – ESAME ED APPROVAZIONE</text:p>
          </table:table-cell>
          <table:table-cell office:value-type="string" table:style-name="ce2">
            <text:p>Proposta senza pareri</text:p>
          </table:table-cell>
          <table:table-cell office:value-type="string" table:style-name="ce2">
            <text:p>A1 - Area Risorse, Sviluppo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6-25T00:00:00" table:style-name="ce3">
            <text:p>25/06/2020</text:p>
          </table:table-cell>
          <table:table-cell office:value-type="float" office:value="37" table:style-name="ce4">
            <text:p>37</text:p>
          </table:table-cell>
          <table:table-cell office:value-type="string" table:style-name="ce2">
            <text:p>IMU 2020 - DIFFERIMENTO TERMINI VERSAMENTO 1° RATA</text:p>
          </table:table-cell>
          <table:table-cell office:value-type="string" table:style-name="ce2">
            <text:p>Proposta senza pareri</text:p>
          </table:table-cell>
          <table:table-cell office:value-type="string" table:style-name="ce2">
            <text:p>A1 - Servizio Tribu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6-25T00:00:00" table:style-name="ce3">
            <text:p>25/06/2020</text:p>
          </table:table-cell>
          <table:table-cell office:value-type="float" office:value="38" table:style-name="ce4">
            <text:p>38</text:p>
          </table:table-cell>
          <table:table-cell office:value-type="string" table:style-name="ce2">
            <text:p>VARIANTE AL PIANO DEGLI INTERVENTI N. 4/2019 DI STRALCIO DELL’AREA N. 10 (SCHEDA N. 24) “BANDO PRIMA CASA”. APPROVAZIONE AI SENSI DELL’ART. 18 DELLA L.R. N. 11/2004 E S.M.I</text:p>
          </table:table-cell>
          <table:table-cell office:value-type="string" table:style-name="ce2">
            <text:p>Proposta senza pareri</text:p>
          </table:table-cell>
          <table:table-cell office:value-type="string" table:style-name="ce2">
            <text:p>A5 - Urbanistica, Ambiente, Commercio, Sostenibilità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6-25T00:00:00" table:style-name="ce3">
            <text:p>25/06/2020</text:p>
          </table:table-cell>
          <table:table-cell office:value-type="float" office:value="39" table:style-name="ce4">
            <text:p>39</text:p>
          </table:table-cell>
          <table:table-cell office:value-type="string" table:style-name="ce2">
            <text:p>VARIANTE AL P.I. N. 2/2020 PER LO STRALCIO DELL’AREA N. 15 (SCHEDA N. 39) “BANDO PRIMA CASA” - ADOZIONE AI SENSI DELL’ART. 18 DELLA L.R. 11/2004</text:p>
          </table:table-cell>
          <table:table-cell office:value-type="string" table:style-name="ce2">
            <text:p>Proposta senza pareri</text:p>
          </table:table-cell>
          <table:table-cell office:value-type="string" table:style-name="ce2">
            <text:p>A5 - Servizio Urbanistica sostenibile e funzioni paesaggistiche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20-06-25T00:00:00" table:style-name="ce3">
            <text:p>25/06/2020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VARIANTE N. 3/2020 AL P.I. DI RECEPIMENTO DELL’ATTO DI ACCORDO PUBBLICO-PRIVATO AI SENSI DELL'ART. 6 DELLA LR N. 11/2004 PER LA VARIAZIONE DI DESTINAZIONE D'USO DA RESIDENZIALE A DIREZIONALE DEL PIANO PRIMO DI UN IMMOBILE IN PIAZZA TERRAGLIO – DITTA: SAIR SNC DI GANASSIN F. &amp; C. – ADOZIONE AI SENSI DELL’ART. 18 DELLA LR 11/2004</text:p>
          </table:table-cell>
          <table:table-cell office:value-type="string" table:style-name="ce2">
            <text:p>Proposta senza pareri</text:p>
          </table:table-cell>
          <table:table-cell office:value-type="string" table:style-name="ce2">
            <text:p>A5 - Servizio Urbanistica sostenibile e funzioni paesaggistiche</text:p>
          </table:table-cell>
          <table:table-cell table:number-columns-repeated="16379" table:style-name="ce2"/>
        </table:table-row>
        <table:table-row table:number-rows-repeated="1048535" table:style-name="ro2">
          <table:table-cell table:number-columns-repeated="16384"/>
        </table:table-row>
      </table:table>
      <table:database-ranges>
        <table:database-range table:target-range-address="Export_da_Griglia.A1:Export_da_Griglia.E41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4</meta:generator>
    <meta:initial-creator>Delibere - Borsato Gianandrea</meta:initial-creator>
    <dc:creator>Delibere - Borsato Gianandrea</dc:creator>
    <meta:creation-date>2020-09-24T08:07:01Z</meta:creation-date>
    <dc:date>2020-09-24T08:07:01Z</dc:date>
  </office:meta>
</office:document-meta>
</file>